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7c774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c2c73" style:font-size-asian="11pt" style:font-name-complex="Verdana" style:font-size-complex="11pt"/>
    </style:style>
    <style:style style:name="T7" style:family="text">
      <style:text-properties style:font-name="Verdana" fo:font-size="11pt" officeooo:rsid="001d527c" style:font-size-asian="11pt" style:font-name-complex="Verdana" style:font-size-complex="11pt"/>
    </style:style>
    <style:style style:name="T8" style:family="text">
      <style:text-properties style:font-name="Verdana" fo:font-size="11pt" officeooo:rsid="001daf2b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5" style:family="text">
      <style:text-properties officeooo:rsid="001e229e"/>
    </style:style>
    <style:style style:name="T1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2028d1" style:font-weight-asian="bold" style:font-weight-complex="bold"/>
    </style:style>
    <style:style style:name="T19" style:family="text">
      <style:text-properties style:text-underline-style="none" fo:font-weight="bold" officeooo:rsid="001e229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0">30</text:span><text:span text:style-name="T13">453</text:span><text:span text:style-name="T10"> </text:span><text:span text:style-name="T13">SEN</text:span><text:span text:style-name="T11">, </text:span><text:span text:style-name="T13">venido en Revisión</text:span><text:span text:style-name="T12">, por el cual </text:span><text:span text:style-name="T13">se deroga la Ley 7.097, de transferencia de derechos y acciones al Club Atlético Belgrano de la localidad de Videla, Departamento San Justo y se dona a a dicha Comuna un inmueble de propiedad de la </text:span><text:span text:style-name="T12">Provincia, </text:span><text:span text:style-name="T13">con destino a la construcción de un parque de esparcimiento</text:span><text:span text:style-name="T14">;</text:span><text:span text:style-name="T4"> </text:span><text:span text:style-name="T5">que cuenta con dictamen de la Comisi</text:span><text:span text:style-name="T6">ón de </text:span><text:span text:style-name="T7">Asuntos Comunales</text:span><text:span text:style-name="T3">; </text:span><text:span text:style-name="T4">y por las razones expuestas <text:s/>y las que dará el miembro informante, aconseja </text:span><text:span text:style-name="T8">la aprobación del texto sancionado por la Cámara de Senadores en fecha 1 de Octubre de 2015.</text:span></text:p>
      <text:p text:style-name="P7">Sala de la Comisión, <text:s/><text:span text:style-name="T15">20 de octubre de 2016</text:span></text:p>
      <text:p text:style-name="P7"><text:span text:style-name="T15"/></text:p>
      <text:p text:style-name="P6"><text:span text:style-name="T15"/></text:p>
      <text:p text:style-name="P3"><text:span text:style-name="T16">FIRMANTES</text:span><text:span text:style-name="T17">: GALDEANO – MAS VARELA – GARCIA </text:span><text:span text:style-name="T19">-</text:span><text:span text:style-name="T17"> BLANCO – PALO OLIVER – MARTINO – <text:s/>CAVALLERO – <text:s/>BUSATTO -</text:span></text:p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1M15S</meta:editing-duration>
    <meta:editing-cycles>33</meta:editing-cycles>
    <meta:print-date>2016-05-04T09:45:28</meta:print-date>
    <dc:date>2016-10-20T12:14:54</dc:date>
    <meta:document-statistic meta:table-count="0" meta:image-count="1" meta:object-count="0" meta:page-count="1" meta:paragraph-count="5" meta:word-count="145" meta:character-count="867" meta:non-whitespace-character-count="713"/>
    <meta:template xlink:type="simple" xlink:actuate="onRequest" xlink:title="Predeterminado" xlink:href="../../Datos%20de%20programa/LibreOffice/3/user/template/Predeterminado.ott" meta:date="2012-10-05T11:34:51.79"/>
  </office:meta>
</office:document-meta>
</file>